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46</text:p>
          </table:table-cell>
          <table:table-cell table:number-columns-repeated="4" table:style-name="ce10"/>
          <table:table-cell office:value-type="string" table:style-name="ce12">
            <text:p>21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3033:547</text:p>
          </table:table-cell>
          <table:covered-table-cell/>
          <table:table-cell office:value-type="float" office:value="823729.04" table:style-name="ce20">
            <text:p>823729,04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7">
            <text:p>23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252C933FBD74BF293E7B423ECAD746B337F8859338DEF9B5F22F7EDBBF1DB1F87E6AE8DFA19A3082B4EC73947EF2690020EF5410C383AEEC3DA024E60DB7A8F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9-21T05:53:20Z</meta:creation-date>
    <dc:date>2023-09-21T05:53:20Z</dc:date>
  </office:meta>
</office:document-meta>
</file>